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f75b" officeooo:paragraph-rsid="0001f75b" style:font-size-asian="12.2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style:font-name="Times New Roman" fo:font-size="14pt" fo:language="ru" fo:country="RU" officeooo:rsid="0008a64b" officeooo:paragraph-rsid="0008a64b" style:font-size-asian="12.2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language="ru" fo:country="RU" officeooo:rsid="0008a64b" officeooo:paragraph-rsid="0008a64b" style:font-size-asian="12.25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99cm" style:auto-text-indent="false" style:page-number="auto" fo:background-color="transparent"/>
      <style:text-properties officeooo:paragraph-rsid="0001f75b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99cm" style:auto-text-indent="false" fo:background-color="transparent"/>
      <style:text-properties officeooo:rsid="0007ac0a" officeooo:paragraph-rsid="0007ac0a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199cm" style:auto-text-indent="false" fo:background-color="transparent"/>
      <style:text-properties style:font-name="Times New Roman" fo:font-size="14pt" fo:language="ru" fo:country="RU" officeooo:rsid="0008a64b" officeooo:paragraph-rsid="0008a64b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cc7aa" officeooo:paragraph-rsid="000cc7aa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f75b" officeooo:paragraph-rsid="0001f75b" style:font-size-asian="12.25pt" style:font-size-complex="14pt"/>
    </style:style>
    <style:style style:name="T1" style:family="text">
      <style:text-properties style:font-name="Times New Roman" fo:font-size="14pt" fo:language="ru" fo:country="RU" style:font-size-asian="12.25pt" style:font-size-complex="14pt"/>
    </style:style>
    <style:style style:name="T2" style:family="text">
      <style:text-properties style:font-name="Times New Roman" fo:font-size="14pt" fo:language="ru" fo:country="RU" officeooo:rsid="0001f75b" style:font-size-asian="12.25pt" style:font-size-complex="14pt"/>
    </style:style>
    <style:style style:name="T3" style:family="text">
      <style:text-properties style:font-name="Times New Roman" fo:font-size="14pt" fo:language="ru" fo:country="RU" officeooo:rsid="0002a2ff" style:font-size-asian="12.25pt" style:font-size-complex="14pt"/>
    </style:style>
    <style:style style:name="T4" style:family="text">
      <style:text-properties style:font-name="Times New Roman" fo:font-size="14pt" fo:language="ru" fo:country="RU" officeooo:rsid="0004a7fc" style:font-size-asian="12.25pt" style:font-size-complex="14pt"/>
    </style:style>
    <style:style style:name="T5" style:family="text">
      <style:text-properties style:font-name="Times New Roman" fo:font-size="14pt" fo:language="ru" fo:country="RU" officeooo:rsid="0005cdd7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119"/>ПРОЕК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О внесении изменений в постановление Правительства Самарской области </text:p>
      <text:p text:style-name="P1">от 30.05.2019 № 353 «Об оплате труда работников государственного казенного учреждения Самарской области «Центр учета и бюджетной аналитики»</text:p>
      <text:p text:style-name="P1"/>
      <text:p text:style-name="P4"><text:span text:style-name="T2">В соответствии со статьей 144 Трудового кодекса Российской Федерации и </text:span><text:span text:style-name="T3">статьей 11 </text:span><text:span text:style-name="T4">Закона Самарской области «Об оплате труда работников государственных учреждений Самарской области» в целях эффективного обеспечения деятельности государственного казенного учреждения Самарской области «Центр учета и бюджетной аналитики» Правительство </text:span><text:span text:style-name="T5">Самарской области постановляет:</text:span></text:p>
      <text:p text:style-name="P5"><text:span text:style-name="T5">1. </text:span><text:span text:style-name="T1">Внести в постановление Правительства Самарской области от 30.05.2019 № 353 «Об оплате труда работников государственного казенного учреждения Самарской области «Центр учета и бюджетной аналитики» следующие изменения:</text:span></text:p>
      <text:p text:style-name="P6">должностные оклады (оклады) работников государственного казенного учреждения Самарской области «Центр учета и бюджетной аналитики» изложить в редакции согласно приложению к настоящему Постановлению.</text:p>
      <text:p text:style-name="P6">2. Контроль за выполнением настоящего Постановления возложить на министерство управления финансами Самарской области.</text:p>
      <text:p text:style-name="P6"><text:soft-page-break/>3. Опубликовать настоящее Постановление в средствах массовой информации.</text:p>
      <text:p text:style-name="P6"/>
      <text:p text:style-name="P2"/>
      <text:p text:style-name="P2"/>
      <text:p text:style-name="P2">Первый вице-губернатор -</text:p>
      <text:p text:style-name="P3"><text:s text:c="8"/>председатель Правительства</text:p>
      <text:p text:style-name="P2"><text:s text:c="2"/>Самарской области <text:s text:c="71"/>В.В.Кудряш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 LibreOffice_project/b0a288ab3d2d4774cb44b62f04d5d28733ac6df8</meta:generator>
    <dc:date>2020-10-21T16:17:43.378000000</dc:date>
    <meta:editing-duration>PT10M25S</meta:editing-duration>
    <meta:editing-cycles>5</meta:editing-cycles>
    <meta:print-date>2020-09-16T14:29:58.038000000</meta:print-date>
    <meta:document-statistic meta:table-count="0" meta:image-count="0" meta:object-count="0" meta:page-count="2" meta:paragraph-count="11" meta:word-count="147" meta:character-count="1463" meta:non-whitespace-character-count="1126"/>
  </office:meta>
</office:document-meta>
</file>